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Bosscheweg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september 2017:</text:p>
            <text:p text:style-name="common-al">•<text:span text:style-name="nadrukvet"><text:span text:style-name="nadrukcur">Bosscheweg 55 te Boxtel</text:span></text:span><text:span text:style-name="nadrukvet"><text:span text:style-name="nadrukcur">:</text:span></text:span><text:span text:style-name="nadrukcur"/><text:span text:style-name="nadrukcur">het realiseren van grondboringen t.b.v. aardwarmte en koeling. Het b</text:span><text:span text:style-name="nadrukcur">e</text:span><text:span text:style-name="nadrukcur">treft een gesloten bron systeem met verticale bodem warmte wisselaars</text:span><text:span text:style-name="nadrukcur"/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91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1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1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buiten inrichtingen Bosscheweg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912</meta:user-defined>
    <meta:user-defined meta:name="OVERHEIDop.GmbID/DC.identifier">gmb-2017-171912</meta:user-defined>
    <meta:user-defined meta:name="OVERHEID.TaxonomieBeleidsagenda/OVERHEID.category">Ruimte en infrastructuur | Organisatie en beleid</meta:user-defined>
    <meta:user-defined meta:name="DCTERMS.abstract">Melding aanleg gesloten bodemenergiesysteem buiten inrichtingen Bosscheweg 5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H 5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43 400724</meta:user-defined>
    <meta:user-defined meta:name="OVERHEIDop.versieInformatie"/>
  </office:meta>
</office:document-meta>
</file>