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St. Vitusstraat 14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Groenewoud, R</text:p>
            <text:p text:style-name="common-al">Geboortedatum: 28-12-1996</text:p>
            <text:p text:style-name="common-al">Adres: St. Vitusstraat 14, Winschoten</text:p>
            <text:p text:style-name="common-al">Datum besluit: 06-09-2017</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4 okto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190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0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0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St. Vitusstraat 14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01</meta:user-defined>
    <meta:user-defined meta:name="OVERHEIDop.GmbID/DC.identifier">gmb-2017-17190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AN 14</meta:user-defined>
    <meta:user-defined meta:name="OVERHEIDop.woonplaats">Winschoten</meta:user-defined>
    <meta:user-defined meta:name="OVERHEIDop.straatnaam">St. Vitu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45 573710</meta:user-defined>
    <meta:user-defined meta:name="OVERHEIDop.versieInformatie"/>
  </office:meta>
</office:document-meta>
</file>