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e Verordening tot wijziging van de algemene werktijdenregeling gemeente Nieuwkoop 201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artikel 11 lid 2 vervalt de onderstaande zinsnede:</text:p>
            <text:p text:style-name="al"/>
            <text:p text:style-name="al">• De voorwaarden van de regeling Werken op locatie zijn van toepassing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verordening treedt in werking op 1 oktober 2017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5 september 2017. </text:span></text:p>
            <text:p><text:span text:style-name="functie"/></text:p>
            <text:p><text:span text:style-name="functie">De secretaris, G.G.G. Slooters,</text:span></text:p>
            <text:p><text:span text:style-name="functie">De burgemeester, G F. Buijser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189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9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9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3e Verordening tot wijziging van de algemene werktijdenregeling gemeente Nieuwkoop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899</meta:user-defined>
    <meta:user-defined meta:name="OVERHEIDop.GmbID/DC.identifier">gmb-2017-171899</meta:user-defined>
    <meta:user-defined meta:name="OVERHEID.TaxonomieBeleidsagenda/OVERHEID.category">Bestuur | Organisatie en beleid</meta:user-defined>
    <meta:user-defined meta:name="OVERHEID.Gemeente/DC.spatial">Nieuwkoop</meta:user-defined>
    <meta:user-defined meta:name="DC.source">Collectieve arbeidsvoorwaarderegeling gemeente Nieuwkoop art 4:1;</meta:user-defined>
    <meta:user-defined meta:name="OVERHEIDop.referentienummer">17.11642</meta:user-defined>
    <meta:user-defined meta:name="DCTERMS.abstract">3e verordening tot wijziging</meta:user-defined>
    <meta:user-defined meta:name="DCTERMS.alternative">Algemene werktijdenregeling gemeente Nieuwkoop 20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euwkoop</meta:user-defined>
    <dc:language>nl</dc:language>
    <meta:user-defined meta:name="xs:date/OVERHEIDop.startdatum">2017-10-01</meta:user-defined>
    <meta:user-defined meta:name="OVERHEIDgvop.Informatietype/DC.type">Verordeningen</meta:user-defined>
    <meta:user-defined meta:name="OVERHEID.Gemeente/OVERHEID.authority">Nieuwkoop</meta:user-defined>
    <meta:user-defined meta:name="OVERHEID.Gemeente/DCTERMS.publisher">Nieuwkoop</meta:user-defined>
    <meta:user-defined meta:name="OVERHEIDop.betreftRegeling">CVDR378462_5</meta:user-defined>
    <meta:user-defined meta:name="OVERHEIDop.versieInformatie"/>
  </office:meta>
</office:document-meta>
</file>