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36 (sectie B 2396), 6017 –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september 2017 / het kappen en her planten van 13 populier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eers 36 (sectie B 2396)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92</meta:user-defined>
    <meta:user-defined meta:name="OVERHEIDop.GmbID/DC.identifier">gmb-2017-17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36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29 352139</meta:user-defined>
    <meta:user-defined meta:name="OVERHEIDop.versieInformatie"/>
  </office:meta>
</office:document-meta>
</file>