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olsteinlaan 20, 7339 GT Ugchelen, het verbouwen van hotelkamers, entree en lobby van hotel De Canthar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9 september 2017</text:p>
            <text:p text:style-name="common-al">Wabonummer: D17/016468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1891</text:span><text:line-break/><text:date style:data-style-name="dag" text:fixed="true" text:date-value="2017-10-04"/><text:line-break/><text:date style:data-style-name="jaar" text:fixed="true" text:date-value="2017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1891</text:span><text:date style:data-style-name="nicedate" text:fixed="true" text:date-value="2017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an Golsteinlaan 20, 7339 GT Ugchelen, het verbouwen van hotelkamers, entree en lobby van hotel De Canthar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4</meta:user-defined>
    <meta:user-defined meta:name="OVERHEIDop.publicationIssue">171891</meta:user-defined>
    <meta:user-defined meta:name="OVERHEIDop.GmbID/DC.identifier">gmb-2017-171891</meta:user-defined>
    <meta:user-defined meta:name="OVERHEID.TaxonomieBeleidsagenda/OVERHEID.category">Ruimte en infrastructuur | Organisatie en beleid</meta:user-defined>
    <meta:user-defined meta:name="OVERHEIDop.referentienummer">D17/01646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GT</meta:user-defined>
    <meta:user-defined meta:name="OVERHEIDop.woonplaats">Ugchelen</meta:user-defined>
    <meta:user-defined meta:name="OVERHEIDop.straatnaam">Van Golstein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43873</meta:user-defined>
    <meta:user-defined meta:name="OVERHEID.EPSG28992/DC.spatial">190899 465637</meta:user-defined>
    <meta:user-defined meta:name="OVERHEIDop.versieInformatie"/>
  </office:meta>
</office:document-meta>
</file>