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ttervoorterweg 16a, 6017 BZ te T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6 september 2017 / het bevestigen van metalen platen tegen het hekwerk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188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Ittervoorterweg 16a, 6017 BZ te T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87</meta:user-defined>
    <meta:user-defined meta:name="OVERHEIDop.GmbID/DC.identifier">gmb-2017-1718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Z 16a</meta:user-defined>
    <meta:user-defined meta:name="OVERHEIDop.woonplaats">Thorn</meta:user-defined>
    <meta:user-defined meta:name="OVERHEIDop.straatnaam">Ittervoort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424 352926</meta:user-defined>
    <meta:user-defined meta:name="OVERHEIDop.versieInformatie"/>
  </office:meta>
</office:document-meta>
</file>