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laan 54 A, 3112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3 september 2017.</text:p>
            <text:p text:style-name="common-al">Projectomschrijving:verbouwen 3e verdieping (legaliseren).</text:p>
            <text:p text:style-name="common-al">Dossier: 17OMGS268.</text:p>
            <text:p text:style-name="common-al">OLO: 32192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laan 54 A, 3112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2</meta:user-defined>
    <meta:user-defined meta:name="OVERHEIDop.GmbID/DC.identifier">gmb-2017-171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K 54b 1</meta:user-defined>
    <meta:user-defined meta:name="OVERHEIDop.woonplaats">Schiedam</meta:user-defined>
    <meta:user-defined meta:name="OVERHEIDop.straatnaam">Boerhaav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07 436975</meta:user-defined>
    <meta:user-defined meta:name="OVERHEIDop.versieInformatie"/>
  </office:meta>
</office:document-meta>
</file>