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straat 44 – 50, 6097 BW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6 september 2017 / het verbouwen van klaslokalen tot appartementen (boven bredeschool “de Sleye”)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87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Julianastraat 44 – 50, 6097 BW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79</meta:user-defined>
    <meta:user-defined meta:name="OVERHEIDop.GmbID/DC.identifier">gmb-2017-171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BW 44</meta:user-defined>
    <meta:user-defined meta:name="OVERHEIDop.woonplaats">Heel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714 355089</meta:user-defined>
    <meta:user-defined meta:name="OVERHEIDop.versieInformatie"/>
  </office:meta>
</office:document-meta>
</file>