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Van Speykstraat 5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Oude Egberink, R.C.</text:p>
            <text:p text:style-name="common-al">Geboortedatum: 19-06-1993</text:p>
            <text:p text:style-name="common-al">Adres: Van Speykstraat 50, Winschoten</text:p>
            <text:p text:style-name="common-al">Datum voornemen: 04-10-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8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Van Speykstraat 5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78</meta:user-defined>
    <meta:user-defined meta:name="OVERHEIDop.GmbID/DC.identifier">gmb-2017-1718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Z 50</meta:user-defined>
    <meta:user-defined meta:name="OVERHEIDop.woonplaats">Winschoten</meta:user-defined>
    <meta:user-defined meta:name="OVERHEIDop.straatnaam">V. Speyk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234 574841</meta:user-defined>
    <meta:user-defined meta:name="OVERHEIDop.versieInformatie"/>
  </office:meta>
</office:document-meta>
</file>