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lympiaweg, Sportpark Harga Midden-deel 1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Aanvraag binnengekomen op 25 september 2017.</text:p>
            <text:p text:style-name="common-al">Projectomschrijving: kappen van 77 bomen (43x zwarte els, 13x gewone es, 8x zomereik, 4x veldesdoorn, 3x gewone esdoorn, 2x rode noorse esdoorn, 2x prunus, 1x noorse esdoorn, 1x laagbeuk. Reden voor kap: herinrichting van het voormalig Sportpark Harga.</text:p>
            <text:p text:style-name="common-al">Dossier: 17OMGS271.</text:p>
            <text:p text:style-name="common-al">OLO: 3207847.</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1877</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877</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877</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lympiaweg, Sportpark Harga Midden-deel 1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877</meta:user-defined>
    <meta:user-defined meta:name="OVERHEIDop.GmbID/DC.identifier">gmb-2017-1718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JD</meta:user-defined>
    <meta:user-defined meta:name="OVERHEIDop.woonplaats">Schiedam</meta:user-defined>
    <meta:user-defined meta:name="OVERHEIDop.straatnaam">Olympiaweg</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321 437339</meta:user-defined>
    <meta:user-defined meta:name="OVERHEIDop.versieInformatie"/>
  </office:meta>
</office:document-meta>
</file>