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vergunning Schuttersweg 119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Schuttersweg 119B, 3034RR, vervangen en vergroten van de bestaande dakkapel, plaatsen van een nieuwe dakkapel aan de rechterzijde, isoleren van het dak en plaatsen van een balkon aan de achtergevelzijde (aanvraagdatum 21-09-2017, dossiernummer OMV.17.09.00366)</text:p>
            <text:p text:style-name="common-al"/>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1876</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876</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876</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vergunning Schuttersweg 119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876</meta:user-defined>
    <meta:user-defined meta:name="OVERHEIDop.GmbID/DC.identifier">gmb-2017-1718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4RR 119b</meta:user-defined>
    <meta:user-defined meta:name="OVERHEIDop.woonplaats">Rotterdam</meta:user-defined>
    <meta:user-defined meta:name="OVERHEIDop.straatnaam">Schuttersweg</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3357 438845</meta:user-defined>
    <meta:user-defined meta:name="OVERHEIDop.versieInformatie"/>
  </office:meta>
</office:document-meta>
</file>