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5 september 2017.</text:p>
            <text:p text:style-name="common-al">Projectomschrijving: kappen van 1 boom (els) bij de entree Parkweg. Reden voor kap: woningbouw in het kader van het project "Over het Water". Boom staat op plek waar moet worden geheid. Voorstel voor herplant binnen het project gebied.</text:p>
            <text:p text:style-name="common-al">Dossier: 17OMGS272.</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7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7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75</meta:user-defined>
    <meta:user-defined meta:name="OVERHEIDop.GmbID/DC.identifier">gmb-2017-17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C 79</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60 437716</meta:user-defined>
    <meta:user-defined meta:name="OVERHEIDop.versieInformatie"/>
  </office:meta>
</office:document-meta>
</file>