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Gravelandseweg 618, 3119 N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reclame.</text:p>
            <text:p text:style-name="common-al">Aanvraag binnengekomen op 26 september 2017.</text:p>
            <text:p text:style-name="common-al">Projectomschrijving: plaatsen van een handelsreclame.</text:p>
            <text:p text:style-name="common-al">Dossier: 17OMGS274.</text:p>
            <text:p text:style-name="common-al">OLO: 321790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87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7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7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Gravelandseweg 618, 3119 N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73</meta:user-defined>
    <meta:user-defined meta:name="OVERHEIDop.GmbID/DC.identifier">gmb-2017-171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ND 744</meta:user-defined>
    <meta:user-defined meta:name="OVERHEIDop.woonplaats">Schiedam</meta:user-defined>
    <meta:user-defined meta:name="OVERHEIDop.straatnaam">'s-Gravelandse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53 437502</meta:user-defined>
    <meta:user-defined meta:name="OVERHEIDop.versieInformatie"/>
  </office:meta>
</office:document-meta>
</file>