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38, 6067 EN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6 september 2017 / het realiseren van een carport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8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lenweg 38, 6067 EN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72</meta:user-defined>
    <meta:user-defined meta:name="OVERHEIDop.GmbID/DC.identifier">gmb-2017-171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N 38</meta:user-defined>
    <meta:user-defined meta:name="OVERHEIDop.woonplaats">Linn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268 351873</meta:user-defined>
    <meta:user-defined meta:name="OVERHEIDop.versieInformatie"/>
  </office:meta>
</office:document-meta>
</file>