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evaluatieverslag bodemsanering (locatie deelsanering VOCL verontreiniging rioolreconstructie ter plaatse van Akerstraat-Noord 28-34 te Hoensbroek)</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
            <text:p text:style-name="common-al">SANERINGSREGELING WET BODEMBESCHERMING</text:p>
            <text:p text:style-name="common-al"/>
            <text:p text:style-name="common-al">Burgemeester en Wethouders van Heerlen maken op grond van artikel 28, lid 7 van de Wet bodembescherming en artikel 2 lid 2 van de Verordening bodemsanering gemeente Heerlen 2006 bekend dat op 30-03-2017 (ingeboekt onder nummer Z-16117428) een melding is ontvangen van Gemeente Heerlen, Postbus 1, 6400 AA te Heerlen. De melding betreft het indienen van het evaluatieverslag van de saneringswerkzaamheden uitgevoerd op de locatie plaatselijk aangeduid VOCL verontreiniging rioolreconstructie Akerstraat-Noord te Hoensbroek, kadastraal bekend gemeente Hoensbroek, sectie D, nummer 4466 (gedeeltelijk).</text:p>
            <text:p text:style-name="common-al"/>
            <text:p text:style-name="common-al">Verzocht wordt om in te stemmen met het ingediende evaluatieverslag.</text:p>
            <text:p text:style-name="common-al"/>
            <text:p text:style-name="common-al">Bij de terinzagelegging van het ontwerp-besluit zijn geen zienswijzen ingediend. Het besluit is inhoudelijk niet gewijzigd.</text:p>
            <text:p text:style-name="common-al"/>
            <text:p text:style-name="common-al">Terinzagelegging</text:p>
            <text:p text:style-name="common-al">De stukken liggen van 2 oktober 2017 tot en met 13 november 2017 ter inzage bij de infobalie in de publiekshal van het Stadhuis, Geleenstraat 27 te Heerlen van maandag t/m vrijdag van 8.30 tot 14.00 uur en op donderdag van 14.00 tot 20.00 uur.</text:p>
            <text:p text:style-name="common-al"/>
            <text:p text:style-name="common-al">Conform artikel 6:7 van de Algemene wet bestuursrecht, is het mogelijk om tot 13 november 2017 beroep in te dienen.</text:p>
            <text:p text:style-name="common-al"/>
            <text:p text:style-name="common-al">Tegen vergoeding van de kosten wordt  een afschrift van de ter inzage gelegde stukken verstrekt.</text:p>
            <text:p text:style-name="common-al"/>
            <text:p text:style-name="common-al"/>
            <text:p text:style-name="common-al">Indienen beroep</text:p>
            <text:p text:style-name="common-al">Op grond van het bepaalde in de Algemene wet bestuursrecht kan beroep worden ingesteld op het voornoemde besluit bij de Afdeling bestuursrechtspraak van de Raad van State.</text:p>
            <text:p text:style-name="common-al"/>
            <text:p text:style-name="common-al">Aangezien geen zienswijzen tegen de ter inzage gelegde ontwerpbeschikking zijn kenbaar gemaakt, kunnen slechts belanghebbenden die aantonen dat zij redelijkerwijs niet in staat zijn geweest om zienswijzen kenbaar te maken gedurende bovengenoemde termijn, beroep instellen. </text:p>
            <text:p text:style-name="common-al"/>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
            <text:p text:style-name="common-al">Bij de indiening van het beroepsschrift en/of de indiening van voorlopige voorziening moeten de volgende gegevens worden vermeld: </text:p>
            <text:p text:style-name="common-al">  de naam en het adres van de indiener;</text:p>
            <text:p text:style-name="common-al">  de dagtekening van het beroep;</text:p>
            <text:p text:style-name="common-al">  een omschrijving van het besluit waartegen het beroep is gericht (inclusief datum en kenmerk van het besluit);</text:p>
            <text:p text:style-name="common-al">  de gronden van het beroep.</text:p>
            <text:p text:style-name="common-al"/>
            <text:p text:style-name="common-al">Bij het beroepschrift wordt zo mogelijk een kopie van het bestreden besluit worden toegevoegd.</text:p>
            <text:p text:style-name="common-al"/>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86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6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6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evaluatieverslag bodemsanering (locatie deelsanering VOCL verontreiniging rioolreconstructie ter plaatse van Akerstraat-Noord 28-34 te Hoens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69</meta:user-defined>
    <meta:user-defined meta:name="OVERHEIDop.GmbID/DC.identifier">gmb-2017-1718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3JD 125</meta:user-defined>
    <meta:user-defined meta:name="OVERHEIDop.woonplaats">Heerlen</meta:user-defined>
    <meta:user-defined meta:name="OVERHEIDop.straatnaam">Akerstraat-Noord</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4122 326288</meta:user-defined>
    <meta:user-defined meta:name="OVERHEIDop.versieInformatie"/>
  </office:meta>
</office:document-meta>
</file>