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Vincent van Goghstraat 72 in Zelhem, het organiseren van slaapweekend Dynamic Gym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oktober 2017 heeft de gemeente Bronckhorst een besluit genomen op de aanvraag voor een APV-vergunning. De aanvraag is geregistreerd onder nummer 2017-1764. De aanvraag gaat over het organiseren van slaapweekend Dynamic Gym Zelhem aan de Vincent van Goghstraat 72 in Zelhem. De vergunning is verzonden op 3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18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Vincent van Goghstraat 72 in Zelhem, het organiseren van slaapweekend Dynamic Gym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68</meta:user-defined>
    <meta:user-defined meta:name="OVERHEIDop.GmbID/DC.identifier">gmb-2017-171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ED 70</meta:user-defined>
    <meta:user-defined meta:name="OVERHEIDop.woonplaats">Zelhem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3868</meta:user-defined>
    <meta:user-defined meta:name="OVERHEIDop.externeBijlage">Besluit|exb-2017-43869</meta:user-defined>
    <meta:user-defined meta:name="OVERHEIDop.externeBijlage">Bijlage|exb-2017-43870</meta:user-defined>
    <meta:user-defined meta:name="OVERHEID.EPSG28992/DC.spatial">221584 447079</meta:user-defined>
    <meta:user-defined meta:name="OVERHEIDop.versieInformatie"/>
  </office:meta>
</office:document-meta>
</file>