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hockeyvelden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8 september 2017.</text:p>
            <text:p text:style-name="common-al">Projectomschrijving: kappen van 14 bomen (7x populier, 5x esdoorn, 1x els, 1x es). Reden voor kap: risicobomen, ernstige takschade, risico takbreuk en toekomstige worteldruk. Herplantplicht: zijde Trimpad min. 25 bomen in samenhang met ondersteunende onderbeplanting (heestervormers); zijde verbindingspad Olympiaweg - Trimpad 2 bomen. De herplant dient in overleg met en op aanwijzing van de stadsecoloog plaats te vinden.  </text:p>
            <text:p text:style-name="common-al">Dossier: 17OMGS2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ympiaweg (hockeyvelden Sportpark Harg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7</meta:user-defined>
    <meta:user-defined meta:name="OVERHEIDop.GmbID/DC.identifier">gmb-2017-17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op.versieInformatie"/>
  </office:meta>
</office:document-meta>
</file>