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okkerstraat 576, 3125 B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Aanvraag binnengekomen op 27 september 2017.</text:p>
            <text:p text:style-name="common-al">Projectomschrijving: kappen van 5 bomen (3x berk, 2x iep) op het achterterrein van een autogarage. Reden voor kap: herinrichting van het parkeerterrein, bomen veroorzaken overlast i.v.m. vervuiling door plak en andere viezigheid op de te verkopen auto's.</text:p>
            <text:p text:style-name="common-al">Dossier: 17OMGS277.</text:p>
            <text:p text:style-name="common-al">OLO: 3220903.</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71866</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6</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866</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okkerstraat 576, 3125 BE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866</meta:user-defined>
    <meta:user-defined meta:name="OVERHEIDop.GmbID/DC.identifier">gmb-2017-1718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BE 576</meta:user-defined>
    <meta:user-defined meta:name="OVERHEIDop.woonplaats">Schiedam</meta:user-defined>
    <meta:user-defined meta:name="OVERHEIDop.straatnaam">Fokk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7270 438172</meta:user-defined>
    <meta:user-defined meta:name="OVERHEIDop.versieInformatie"/>
  </office:meta>
</office:document-meta>
</file>