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portpark Thurlede PPSC (5x), Sportpark Thurlede Excelsior 20, Olympiaweg, Sportlaan (4x) en Trimpad,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Verleend op 28 september 2017.</text:p>
            <text:p text:style-name="common-al">Projectomschrijving: VTA 2017 vergunningplichtig sport; het kappen van 12 bomen (6x els, 3x esdoorn, 2x es, 2x lijsterbes). Reden voor de kap: bomen zijn bij de laatst gehouden boomveiligheidsinspectie (VTA) afgekeurd. Herplantplicht: 8 bomen (soort: berk) op Sportpark Thurlede. De herplant dient in overleg met en op aanwijzing van de stadsecoloog plaats te vinden. Het besluit treedt direct na bekendmaking aan aanvrager in werking wat betekent dat de bezwaarperiode niet hoeft te worden afgewacht (art 6.2 Wabo).</text:p>
            <text:p text:style-name="common-al">Dossier: 17OMGS230.</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1864</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864</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864</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portpark Thurlede PPSC (5x), Sportpark Thurlede Excelsior 20, Olympiaweg, Sportlaan (4x) en Trimpad,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864</meta:user-defined>
    <meta:user-defined meta:name="OVERHEIDop.GmbID/DC.identifier">gmb-2017-1718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JD</meta:user-defined>
    <meta:user-defined meta:name="OVERHEIDop.woonplaats">Schiedam</meta:user-defined>
    <meta:user-defined meta:name="OVERHEIDop.straatnaam">Olympiaweg</meta:user-defined>
    <meta:user-defined meta:name="OVERHEID.PostcodeHuisnummer/OVERHEIDop.postcodeHuisnummer">3118JJ</meta:user-defined>
    <meta:user-defined meta:name="OVERHEIDop.straatnaam">Trimpad</meta:user-defined>
    <meta:user-defined meta:name="OVERHEID.PostcodeHuisnummer/OVERHEIDop.postcodeHuisnummer">3118JC</meta:user-defined>
    <meta:user-defined meta:name="OVERHEIDop.straatnaam">Sportlaa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321 437339</meta:user-defined>
    <meta:user-defined meta:name="OVERHEID.EPSG28992/DC.spatial">84877 436996</meta:user-defined>
    <meta:user-defined meta:name="OVERHEID.EPSG28992/DC.spatial">85276 437167</meta:user-defined>
    <meta:user-defined meta:name="OVERHEIDop.versieInformatie"/>
  </office:meta>
</office:document-meta>
</file>