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uis Raemaekerstraat 1 t/m 143, 3119 NP t/m 3122 N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8 september.</text:p>
            <text:p text:style-name="common-al">Projectomschrijving: plaatsen van een staalconstructie (inpandig).</text:p>
            <text:p text:style-name="common-al">Dossier: 17OMGS256.</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6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uis Raemaekerstraat 1 t/m 143, 3119 NP t/m 3122 N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63</meta:user-defined>
    <meta:user-defined meta:name="OVERHEIDop.GmbID/DC.identifier">gmb-2017-17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R 95</meta:user-defined>
    <meta:user-defined meta:name="OVERHEIDop.woonplaats">Schiedam</meta:user-defined>
    <meta:user-defined meta:name="OVERHEIDop.straatnaam">Louis Raemaeker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91 437734</meta:user-defined>
    <meta:user-defined meta:name="OVERHEIDop.versieInformatie"/>
  </office:meta>
</office:document-meta>
</file>