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een inpandige verbouwing (aanpassing brandcompartimentering) tot fitnessclub aan de Hogeweg 65 in Zaltbommel. Zaaknummer: 021480260.</text:p>
      <text:section text:name="zakelijke-mededeling_id1-3-2" text:style-name="zakelijke-mededeling">
        <text:section text:name="zakelijke-mededeling-tekst_id1-3-2-1" text:style-name="zakelijke-mededeling-tekst">
          <text:section text:name="tekst_id1-3-2-1-1" text:style-name="tekst">
            <text:p text:style-name="common-al">Wij verleenden op 28-09-2017 een omgevingsvergunning voor een inpandige verbouwing (aanpassing brandcompartimentering) tot fitnessclub op het adres Hogeweg 65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186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6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6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een inpandige verbouwing (aanpassing brandcompartimentering) tot fitnessclub aan de Hogeweg 65 in Zaltbommel. Zaaknummer: 0214802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62</meta:user-defined>
    <meta:user-defined meta:name="OVERHEIDop.GmbID/DC.identifier">gmb-2017-171862</meta:user-defined>
    <meta:user-defined meta:name="OVERHEID.TaxonomieBeleidsagenda/OVERHEID.category">Ruimte en infrastructuur | Organisatie en beleid</meta:user-defined>
    <meta:user-defined meta:name="OVERHEIDop.referentienummer">02148026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LJ 65</meta:user-defined>
    <meta:user-defined meta:name="OVERHEIDop.woonplaats">Zaltbommel</meta:user-defined>
    <meta:user-defined meta:name="OVERHEIDop.straatnaam">Hog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888 423137</meta:user-defined>
    <meta:user-defined meta:name="OVERHEIDop.versieInformatie"/>
  </office:meta>
</office:document-meta>
</file>