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ympiaweg, Sportpark Harga Midden-deel 2</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27 september 2017.</text:p>
            <text:p text:style-name="common-al">Projectomschrijving: kappen van 177 bomen (diverse soorten). Reden voor kap: herinrichting van het voormalig sportpark Harga tot een nieuwe woonwijk. Herplantvoorstel: onbekend, beplantingsplan moet nog worden uitgewerkt; stedenbouwkundig plan met impressie van te herplanten groen aanwezig..</text:p>
            <text:p text:style-name="common-al">Dossier: 17OMGS278.</text:p>
            <text:p text:style-name="common-al">OLO: 3221429.</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86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6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6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ympiaweg, Sportpark Harga Midden-dee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60</meta:user-defined>
    <meta:user-defined meta:name="OVERHEIDop.GmbID/DC.identifier">gmb-2017-171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meta:user-defined>
    <meta:user-defined meta:name="OVERHEIDop.woonplaats">Schiedam</meta:user-defined>
    <meta:user-defined meta:name="OVERHEIDop.straatnaam">Olympia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321 437339</meta:user-defined>
    <meta:user-defined meta:name="OVERHEIDop.versieInformatie"/>
  </office:meta>
</office:document-meta>
</file>