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enstraat 11, 6067 AG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4 september 2017 / het plaatsen van 12 zonnepanelen op het woonhuis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85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5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Groenstraat 11, 6067 AG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58</meta:user-defined>
    <meta:user-defined meta:name="OVERHEIDop.GmbID/DC.identifier">gmb-2017-171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X 11</meta:user-defined>
    <meta:user-defined meta:name="OVERHEIDop.woonplaats">Linne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863 352234</meta:user-defined>
    <meta:user-defined meta:name="OVERHEIDop.versieInformatie"/>
  </office:meta>
</office:document-meta>
</file>