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houdende de intrekking van de Verordening op de heffing en invordering van woonwagenrechten in de gemeente Heerl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Verordening op de heffing en invordering van woonwagenrechten in de gemeente Heerlen 2016 wordt ingetrokken met ingang van de in artikel 2 genoemde datum, met dien verstande dat zij van toepassing blijft op de belastbare feiten die zich voor die datum hebben voorgedaa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1 november 2017.</text:p>
            <text:p text:style-name="al"/>
            <text:p text:style-name="al"/>
            <text:p text:style-name="al">Aldus besloten tijdens de openbare vergadering van de gemeenteraad van de gemeente Heerlen van 27 september 2017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iffier,</text:span></text:p>
            <text:p><text:span text:style-name="functie">drs. T.W. Zwemmer</text:span></text:p>
            <text:p><text:span text:style-name="functie">voorzitter,</text:span></text:p>
            <text:p><text:span text:style-name="functie">R.K.H. Krewink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85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houdende de intrekking van de Verordening op de heffing en invordering van woonwagenrechten in de gemeente Heerl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56</meta:user-defined>
    <meta:user-defined meta:name="OVERHEIDop.GmbID/DC.identifier">gmb-2017-171856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DC.source">artikel 229 van de Gemeentewet;1.0:c:BWBR0005416&amp;artikel=229&amp;g=2017-07-01</meta:user-defined>
    <meta:user-defined meta:name="OVERHEIDop.referentienummer">OBM-17000915</meta:user-defined>
    <meta:user-defined meta:name="DCTERMS.alternative">Verordening woonwagenrechten Heerl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