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houden spooktocht in Bad Nieuweschans op 21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Sanders Bad Nieuweschans, bevestiging van het houden van een spooktocht in natuurgebied ‘Houwingahambos’ in Bad Nieuweschans op 21 oktober 2017 van 19.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85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5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5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houden spooktocht in Bad Nieuweschans op 2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54</meta:user-defined>
    <meta:user-defined meta:name="OVERHEIDop.GmbID/DC.identifier">gmb-2017-1718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