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ssenweg 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Hessenweg 231 te Leusden, aanpassen bedrijfswoning naar woning, Wabo-2017-164 (3 okto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185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5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5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ssenweg 2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53</meta:user-defined>
    <meta:user-defined meta:name="OVERHEIDop.GmbID/DC.identifier">gmb-2017-171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H 231</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017 461107</meta:user-defined>
    <meta:user-defined meta:name="OVERHEIDop.versieInformatie"/>
  </office:meta>
</office:document-meta>
</file>