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genbroek (sectie D nr 355), 6017 –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september 2017 / het kappen en her planten van 8 Italiaanse populier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agenbroek (sectie D nr 355)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51</meta:user-defined>
    <meta:user-defined meta:name="OVERHEIDop.GmbID/DC.identifier">gmb-2017-171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Hagenbr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87 353650</meta:user-defined>
    <meta:user-defined meta:name="OVERHEIDop.versieInformatie"/>
  </office:meta>
</office:document-meta>
</file>