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9 A te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17 heeft de gemeente een aanvraag ontvangen voor een omgevingsvergunning op locatie Duinweg 9 A te Schijndel. De aanvraag is geregistreerd onder zaaknummer OV-2017-0762. De aanvraag betreft het aanleggen van een inrit en uitbreiden van een opslagruimte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9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47</meta:user-defined>
    <meta:user-defined meta:name="OVERHEIDop.GmbID/DC.identifier">gmb-2017-17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9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47 402587</meta:user-defined>
    <meta:user-defined meta:name="OVERHEIDop.versieInformatie"/>
  </office:meta>
</office:document-meta>
</file>