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Wencopperweg 28 in Barneveld, mobiel puinbreken in week 42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8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Wencopperweg 28 in Barneveld, mobiel puinbreken in week 42-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43</meta:user-defined>
    <meta:user-defined meta:name="OVERHEIDop.GmbID/DC.identifier">gmb-2017-17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28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0 463839</meta:user-defined>
    <meta:user-defined meta:name="OVERHEIDop.versieInformatie"/>
  </office:meta>
</office:document-meta>
</file>