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atsen van een telecommast inclusief installatie en hekwerk aan de Maas-Waalweg (hoek Riemerstraat/Nederhemertsekade) in Nederhemert. Zaaknummer: 021489769.</text:p>
      <text:section text:name="zakelijke-mededeling_id1-3-2" text:style-name="zakelijke-mededeling">
        <text:section text:name="zakelijke-mededeling-tekst_id1-3-2-1" text:style-name="zakelijke-mededeling-tekst">
          <text:section text:name="tekst_id1-3-2-1-1" text:style-name="tekst">
            <text:p text:style-name="common-al">Wij verleenden op 26-09-2017 een omgevingsvergunning voor het plaatsen van een telecommast inclusief installatie en hekwerk op het adres Maas-Waalweg (hoek Riemerstraat/Nederhemertsekade) in Nieuwaa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7183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3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3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plaatsen van een telecommast inclusief installatie en hekwerk aan de Maas-Waalweg (hoek Riemerstraat/Nederhemertsekade) in Nederhemert. Zaaknummer: 0214897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839</meta:user-defined>
    <meta:user-defined meta:name="OVERHEIDop.GmbID/DC.identifier">gmb-2017-171839</meta:user-defined>
    <meta:user-defined meta:name="OVERHEID.TaxonomieBeleidsagenda/OVERHEID.category">Ruimte en infrastructuur | Organisatie en beleid</meta:user-defined>
    <meta:user-defined meta:name="OVERHEIDop.referentienummer">021489769</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7</meta:user-defined>
    <meta:user-defined meta:name="OVERHEIDop.woonplaats">Nederhemert</meta:user-defined>
    <meta:user-defined meta:name="OVERHEIDop.straatnaam">Maas-Waal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9661 420126</meta:user-defined>
    <meta:user-defined meta:name="OVERHEIDop.versieInformatie"/>
  </office:meta>
</office:document-meta>
</file>