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standplaats Sanquin Bloedvoorziening in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anquin Bloedvoorziening, vergunning voor het innemen van een standplaats met een mobiele wagen op de parkeerplaats aan de Tromplaan te Winschoten op diverse data in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83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3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3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standplaats Sanquin Bloedvoorziening i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34</meta:user-defined>
    <meta:user-defined meta:name="OVERHEIDop.GmbID/DC.identifier">gmb-2017-1718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S 35</meta:user-defined>
    <meta:user-defined meta:name="OVERHEIDop.woonplaats">Winschoten</meta:user-defined>
    <meta:user-defined meta:name="OVERHEIDop.straatnaam">Tromp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77 575239</meta:user-defined>
    <meta:user-defined meta:name="OVERHEIDop.versieInformatie"/>
  </office:meta>
</office:document-meta>
</file>