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coaxkabel, Odijk</text:p>
      <text:section text:name="zakelijke-mededeling_id1-3-2" text:style-name="zakelijke-mededeling">
        <text:section text:name="zakelijke-mededeling-tekst_id1-3-2-1" text:style-name="zakelijke-mededeling-tekst">
          <text:section text:name="tekst_id1-3-2-1-1" text:style-name="tekst">
            <text:p text:style-name="common-al">Publicatie datum: 3 oktober 2017</text:p>
            <text:p text:style-name="common-al">Locatie: Rijnseweg 4 in Odijk</text:p>
            <text:p text:style-name="common-al">Zaaknummer: 485843</text:p>
            <text:p text:style-name="common-al">Activiteit: het leggen van een nieuwe coaxkabel</text:p>
            <text:p text:style-name="common-al">Bestuursorgaan: college van burgemeester en wethouder</text:p>
            <text:p text:style-name="common-al">Datum verzending besluit: 29 sept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182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2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2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coaxkabel,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29</meta:user-defined>
    <meta:user-defined meta:name="OVERHEIDop.GmbID/DC.identifier">gmb-2017-171829</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4</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64 451945</meta:user-defined>
    <meta:user-defined meta:name="OVERHEIDop.versieInformatie"/>
  </office:meta>
</office:document-meta>
</file>