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25 september 2017 een besluit genomen op de aanvraag voor een omgevingsvergunning op locatie Zuidkade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bouwen van een woning naar een boutique hotel (gewijzigd vergunning)</text:p>
            <text:p text:style-name="common-al">Locatie: Zuidkade 3 te Veghel</text:p>
            <text:p text:style-name="common-al">Zaaknummer: OV-2017-0633</text:p>
            <text:p text:style-name="common-al">
            <text:span text:style-name="nadrukvet">Indienen bezwaarschrift</text:span>
          </text:p>
            <text:p text:style-name="common-al">Tegen dit besluit kunnen belanghebbenden op grond van de Algemene wet bestuursrecht binnen zes weken vanaf 26 sept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kade 3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25</meta:user-defined>
    <meta:user-defined meta:name="OVERHEIDop.GmbID/DC.identifier">gmb-2017-171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D 2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65 402901</meta:user-defined>
    <meta:user-defined meta:name="OVERHEIDop.versieInformatie"/>
  </office:meta>
</office:document-meta>
</file>