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zzdistillery op de locatie Doeleplein van 6 oktober 2017 tot en met 8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Jazzdistillery in de St. Joris Doele en op het Doeleplein op 6 oktober 2017 van 17.00 uur tot 23.00 uur, 7 oktober 2017 van 12.00 uur tot 23.00 uur en 8 oktober 2017 van 12.00 uur tot 23.00 uur (opbouw op 5 oktober 2017 van 09.00 uur tot 20.00 uur en 6 oktober 2017 van 08.00 uur tot 17.00 uur, afbouw op 9 oktober 2017 van 09.00 uur tot 17.00 uur en 10 oktober 2017 van 09.00 uur tot 17.00 uur).</text:p>
            <text:p text:style-name="common-al">Vanaf 4 okto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azzdistillery op de locatie Doeleplein van 6 oktober 2017 tot en met 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23</meta:user-defined>
    <meta:user-defined meta:name="OVERHEIDop.GmbID/DC.identifier">gmb-2017-171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A 1</meta:user-defined>
    <meta:user-defined meta:name="OVERHEIDop.woonplaats">Schiedam</meta:user-defined>
    <meta:user-defined meta:name="OVERHEIDop.straatnaam">Doele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54 437268</meta:user-defined>
    <meta:user-defined meta:name="OVERHEIDop.versieInformatie"/>
  </office:meta>
</office:document-meta>
</file>