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61A in Kootwijkerbroek, gewijzigd plaats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8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senerweg 61A in Kootwijkerbroek, gewijzigd plaatsen van de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22</meta:user-defined>
    <meta:user-defined meta:name="OVERHEIDop.GmbID/DC.identifier">gmb-2017-17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CB 61a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80 462165</meta:user-defined>
    <meta:user-defined meta:name="OVERHEIDop.versieInformatie"/>
  </office:meta>
</office:document-meta>
</file>