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Hemmerbuurt 42, 1607CK,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september 2017 een sloopmelding  voor het verwijderen van 119 m2 asbesthoudende plafondbeplating, 16 m2 goot, twee regenpijpen en 240 m2 golfplaten dak van een schuur beoordeeld. Dit betreft Hemmerbuurt 42 in Hem.</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181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1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1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mmerbuurt 42, 1607CK,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17</meta:user-defined>
    <meta:user-defined meta:name="OVERHEIDop.GmbID/DC.identifier">gmb-2017-171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K 42</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633 519375</meta:user-defined>
    <meta:user-defined meta:name="OVERHEIDop.versieInformatie"/>
  </office:meta>
</office:document-meta>
</file>