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erveenweg 8 in Zwartebroek, bouw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6-09-2017</text:p>
            <text:p text:style-name="common-al">Zaaknummer 2017W174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816</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6</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16</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erveenweg 8 in Zwartebroek,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1816</meta:user-defined>
    <meta:user-defined meta:name="OVERHEIDop.GmbID/DC.identifier">gmb-2017-171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RC</meta:user-defined>
    <meta:user-defined meta:name="OVERHEIDop.woonplaats">Zwartebroek</meta:user-defined>
    <meta:user-defined meta:name="OVERHEIDop.straatnaam">Delderve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116 465406</meta:user-defined>
    <meta:user-defined meta:name="OVERHEIDop.versieInformatie"/>
  </office:meta>
</office:document-meta>
</file>