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2E FASE WESTSTRAAT 2B TE OSSENISSE</text:p>
      <text:section text:name="zakelijke-mededeling_id1-3-2" text:style-name="zakelijke-mededeling">
        <text:section text:name="zakelijke-mededeling-tekst_id1-3-2-1" text:style-name="zakelijke-mededeling-tekst">
          <text:section text:name="tekst_id1-3-2-1-1" text:style-name="tekst">
            <text:p text:style-name="common-al">Op 27 september 2017 is bekendgemaakt dat burgemeester en wethouders het voornemen hebben een tweede fase omgevingsvergunning te verlenen ex. artikel 2.5 van de Wet algemene bepalingen omgevingsrecht in samenhang met afdeling 3.4 van de Algemene wet bestuursrecht voor het bouwen van een woning met een garage op het perceel Weststraat 2b te Hulst.</text:p>
            <text:p text:style-name="common-al">Dit moet echter zijn:</text:p>
            <text:p text:style-name="common-al">Burgemeester en wethouders hebben het voornemen een tweede fase omgevingsvergunning te verlenen ex. artikel 2.5 van de Wet algemene bepalingen omgevingsrecht in samenhang met afdeling 3.4 van de Algemene wet bestuursrecht voor het bouwen van een woning met een garage op het perceel Weststraat 2b te Osseniss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4 okto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181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2E FASE WESTSTRAAT 2B TE OSS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11</meta:user-defined>
    <meta:user-defined meta:name="OVERHEIDop.GmbID/DC.identifier">gmb-2017-17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RM 4</meta:user-defined>
    <meta:user-defined meta:name="OVERHEIDop.woonplaats">Ossenisse</meta:user-defined>
    <meta:user-defined meta:name="OVERHEIDop.straatnaam">Weststraa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56908 378789</meta:user-defined>
    <meta:user-defined meta:name="OVERHEIDop.versieInformatie"/>
  </office:meta>
</office:document-meta>
</file>