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114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plaatsen van bouwobjecten (Nijmeegsebaan 11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3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7</text:p>
            <text:p text:style-name="common-al">
            <text:span text:style-name="nadrukvet">Definitieve beschikking verzonden: </text:span>02-10-2017</text:p>
            <text:p text:style-name="common-al">
            <text:span text:style-name="nadrukvet">Einddatum bezwaartermijn: </text:span>1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7 tot en met 1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253C4C3-7111-4211-8A26-014F4BCA9848" xlink:type="simple">http://www.nijmegen.nl/vergunningpagina/?guid=C253C4C3-7111-4211-8A26-014F4BCA98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baan 114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7</meta:user-defined>
    <meta:user-defined meta:name="OVERHEIDop.GmbID/DC.identifier">gmb-2017-171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X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05.51 425203.93</meta:user-defined>
    <meta:user-defined meta:name="OVERHEIDop.versieInformatie"/>
  </office:meta>
</office:document-meta>
</file>