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reclame-driehoeksborden in Winschoten van 2 t/m 15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ontheffing voor het plaatsen van 5 reclame-driehoeksborden  in de plaats Winschoten ten behoeve van Ronde Tafel Winschoten van 2 t/m 15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180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0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0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reclame-driehoeksborden in Winschoten van 2 t/m 1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06</meta:user-defined>
    <meta:user-defined meta:name="OVERHEIDop.GmbID/DC.identifier">gmb-2017-1718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