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13 te Nijmegen: plaatsen van mobiele kra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plaatsen van mobiele kraan (Zwanenveld 401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54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17</text:p>
            <text:p text:style-name="common-al">
            <text:span text:style-name="nadrukvet">Definitieve beschikking verzonden: </text:span>02-10-2017</text:p>
            <text:p text:style-name="common-al">
            <text:span text:style-name="nadrukvet">Einddatum bezwaartermijn: </text:span>1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17 tot en met 1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C5DF325-BEAE-40E5-AB99-123F0500BCA2" xlink:type="simple">http://www.nijmegen.nl/vergunningpagina/?guid=7C5DF325-BEAE-40E5-AB99-123F0500BC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013 te Nijmegen: plaatsen van mobiele kraa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05</meta:user-defined>
    <meta:user-defined meta:name="OVERHEIDop.GmbID/DC.identifier">gmb-2017-17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M 40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15.34 426154</meta:user-defined>
    <meta:user-defined meta:name="OVERHEIDop.versieInformatie"/>
  </office:meta>
</office:document-meta>
</file>