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27 te Nijmegen: plaatsen van 3 afzetcontainers en 2 bouwke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7</text:p>
            <text:p text:style-name="common-al">
            <text:span text:style-name="nadrukvet">Omschrijving: </text:span>plaatsen van 3 afzetcontainers en 2 bouwketen (Zwanenveld 402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653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9-2017</text:p>
            <text:p text:style-name="common-al">
            <text:span text:style-name="nadrukvet">Definitieve beschikking verzonden: </text:span>02-10-2017</text:p>
            <text:p text:style-name="common-al">
            <text:span text:style-name="nadrukvet">Einddatum bezwaartermijn: </text:span>13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oktober 2017 tot en met 13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FA17DBC-D362-4204-A289-5644338B6537" xlink:type="simple">http://www.nijmegen.nl/vergunningpagina/?guid=0FA17DBC-D362-4204-A289-5644338B65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80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0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0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4027 te Nijmegen: plaatsen van 3 afzetcontainers en 2 bouwke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04</meta:user-defined>
    <meta:user-defined meta:name="OVERHEIDop.GmbID/DC.identifier">gmb-2017-171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XM 402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52.75 426173.68</meta:user-defined>
    <meta:user-defined meta:name="OVERHEIDop.versieInformatie"/>
  </office:meta>
</office:document-meta>
</file>