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kersstraat 3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plaatsen van bouwobjecten (Vogelkersstraat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5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7</text:p>
            <text:p text:style-name="common-al">
            <text:span text:style-name="nadrukvet">Definitieve beschikking verzonden: </text:span>02-10-2017</text:p>
            <text:p text:style-name="common-al">
            <text:span text:style-name="nadrukvet">Einddatum bezwaartermijn: </text:span>1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7 tot en met 1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CF75177-CC1F-4961-87B4-8DD6A2A783B1" xlink:type="simple">http://www.nijmegen.nl/vergunningpagina/?guid=FCF75177-CC1F-4961-87B4-8DD6A2A783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kersstraat 3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3</meta:user-defined>
    <meta:user-defined meta:name="OVERHEIDop.GmbID/DC.identifier">gmb-2017-17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J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72.5 427221.09</meta:user-defined>
    <meta:user-defined meta:name="OVERHEIDop.versieInformatie"/>
  </office:meta>
</office:document-meta>
</file>