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lbert van Meerveldstraat 40 in Zwartebroek,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9-09-2017</text:p>
            <text:p text:style-name="common-al">Zaaknummer 2017W20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80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0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0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lbert van Meerveldstraat 40 in Zwartebroek,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1802</meta:user-defined>
    <meta:user-defined meta:name="OVERHEIDop.GmbID/DC.identifier">gmb-2017-171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LR 40</meta:user-defined>
    <meta:user-defined meta:name="OVERHEIDop.woonplaats">Zwartebroek</meta:user-defined>
    <meta:user-defined meta:name="OVERHEIDop.straatnaam">Albert van Meerveld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028 465540</meta:user-defined>
    <meta:user-defined meta:name="OVERHEIDop.versieInformatie"/>
  </office:meta>
</office:document-meta>
</file>