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vendelstraat Wolfskuilseweg Floraweg te Nijmegen: aanvraag bouwobjectenvergunning periode 25-09-2017 tot 03-11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aanvraag bouwobjectenvergunning periode 25-09-2017 tot 03-11-2017 (Lavendelstraat Wolfskuilseweg Floraweg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40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9-2017</text:p>
            <text:p text:style-name="common-al">
            <text:span text:style-name="nadrukvet">Definitieve beschikking verzonden: </text:span>02-10-2017</text:p>
            <text:p text:style-name="common-al">
            <text:span text:style-name="nadrukvet">Einddatum bezwaartermijn: </text:span>13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oktober 2017 tot en met 13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54789ED-C310-455C-A32D-353FCAA771C5" xlink:type="simple">http://www.nijmegen.nl/vergunningpagina/?guid=754789ED-C310-455C-A32D-353FCAA771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80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vendelstraat Wolfskuilseweg Floraweg te Nijmegen: aanvraag bouwobjectenvergunning periode 25-09-2017 tot 03-11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01</meta:user-defined>
    <meta:user-defined meta:name="OVERHEIDop.GmbID/DC.identifier">gmb-2017-171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KN 1</meta:user-defined>
    <meta:user-defined meta:name="OVERHEID.PostcodeHuisnummer/OVERHEIDop.postcodeHuisnummer">6542JB 1</meta:user-defined>
    <meta:user-defined meta:name="OVERHEID.PostcodeHuisnummer/OVERHEIDop.postcodeHuisnummer">6542KA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17.49 427722.6</meta:user-defined>
    <meta:user-defined meta:name="OVERHEID.EPSG28992/DC.spatial">186197.98 427474.92</meta:user-defined>
    <meta:user-defined meta:name="OVERHEID.EPSG28992/DC.spatial">186610.29 427900.84</meta:user-defined>
    <meta:user-defined meta:name="OVERHEIDop.versieInformatie"/>
  </office:meta>
</office:document-meta>
</file>