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binnenstad: Meerdere locaties binnenstad, 14 t/m 16 oktober 2017, 024 Geschiedeni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Meerdere locaties binnenstad, 14 t/m 16 oktober 2017, 024 Geschiedenis (Meerdere locaties binnenstad)</text:p>
            <text:p text:style-name="common-al">
            <text:span text:style-name="nadrukvet">Activiteiten: </text:span>; </text:p>
            <text:p text:style-name="common-al">
            <text:span text:style-name="nadrukvet">Zaaknummer: </text:span>Z17.0383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9-2017</text:p>
            <text:p text:style-name="common-al">
            <text:span text:style-name="nadrukvet">Definitieve beschikking verzonden: </text:span>27-09-2017</text:p>
            <text:p text:style-name="common-al">
            <text:span text:style-name="nadrukvet">Einddatum bezwaartermijn: </text:span>08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7 tot en met 8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271ACC-3FF7-4AC2-9037-3DDC00DC0974" xlink:type="simple">http://www.nijmegen.nl/vergunningpagina/?guid=EE271ACC-3FF7-4AC2-9037-3DDC00DC09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dere locaties binnenstad: Meerdere locaties binnenstad, 14 t/m 16 oktober 2017, 024 Geschiedeni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00</meta:user-defined>
    <meta:user-defined meta:name="OVERHEIDop.GmbID/DC.identifier">gmb-2017-17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