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hemelboom op de locatie De Pothof 2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januari 2017</text:p>
            <text:p text:style-name="common-al">Locatie: De Pothof 25 in Brummen</text:p>
            <text:p text:style-name="common-al">Voor: het kappen van 1 hemelboom </text:p>
            <text:p text:style-name="common-al">Activiteit(en): Kap</text:p>
            <text:p text:style-name="common-al">Registratienummer: Z-HZ_WABO-2016-113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8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1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hemelboom op de locatie De Pothof 2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180</meta:user-defined>
    <meta:user-defined meta:name="OVERHEIDop.GmbID/DC.identifier">gmb-2017-1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E 25</meta:user-defined>
    <meta:user-defined meta:name="OVERHEIDop.woonplaats">Brummen</meta:user-defined>
    <meta:user-defined meta:name="OVERHEIDop.straatnaam">De Potho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0 455521</meta:user-defined>
    <meta:user-defined meta:name="OVERHEIDop.versieInformatie"/>
  </office:meta>
</office:document-meta>
</file>