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msterdamseweg 2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403</text:p>
            <text:p text:style-name="common-al">Datum indiening: 20 december 2016</text:p>
            <text:p text:style-name="common-al">Omschrijving: het wijzigen van de voor- en zijgevel</text:p>
            <text:p text:style-name="common-al">Adres: Amsterdamseweg 206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1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msterdamseweg 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1718</meta:user-defined>
    <meta:user-defined meta:name="OVERHEIDop.GmbID/DC.identifier">gmb-2017-1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L 206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99 444615</meta:user-defined>
    <meta:user-defined meta:name="OVERHEIDop.versieInformatie"/>
  </office:meta>
</office:document-meta>
</file>