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, 24 september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Grote Markt, 24 september 2017, Objectvergunning (Grote Mark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45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17</text:p>
            <text:p text:style-name="common-al">
            <text:span text:style-name="nadrukvet">Definitieve beschikking verzonden: </text:span>26-09-2017</text:p>
            <text:p text:style-name="common-al">
            <text:span text:style-name="nadrukvet">Einddatum bezwaartermijn: </text:span>07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17 tot en met 7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F8C5EE-F8A2-4AD3-9DAD-0C870F7CE38D" xlink:type="simple">http://www.nijmegen.nl/vergunningpagina/?guid=9AF8C5EE-F8A2-4AD3-9DAD-0C870F7CE3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, 24 september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9</meta:user-defined>
    <meta:user-defined meta:name="OVERHEIDop.GmbID/DC.identifier">gmb-2017-17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