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4-6: Houtstraat 4-6, 15 oktober 2017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Houtstraat 4-6, 15 oktober 2017, Objectvergunning (Houtstraat 4-6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353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17</text:p>
            <text:p text:style-name="common-al">
            <text:span text:style-name="nadrukvet">Definitieve beschikking verzonden: </text:span>27-09-2017</text:p>
            <text:p text:style-name="common-al">
            <text:span text:style-name="nadrukvet">Einddatum bezwaartermijn: </text:span>08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17 tot en met 8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1DEFA1A-59DD-4031-B010-5B0062DB6F97" xlink:type="simple">http://www.nijmegen.nl/vergunningpagina/?guid=A1DEFA1A-59DD-4031-B010-5B0062DB6F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9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4-6: Houtstraat 4-6, 15 oktober 2017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98</meta:user-defined>
    <meta:user-defined meta:name="OVERHEIDop.GmbID/DC.identifier">gmb-2017-17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N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05 428823.62</meta:user-defined>
    <meta:user-defined meta:name="OVERHEIDop.versieInformatie"/>
  </office:meta>
</office:document-meta>
</file>